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2">
            <text:p>22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rodne novine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9000">
            <text:p>9.000,00</text:p>
          </table:table-cell>
          <table:table-cell table:style-name="ce19"/>
          <table:table-cell table:style-name="ce19" table:formula="of:=SUM([.D6:.H6])" office:value-type="float" office:value="9000">
            <text:p>9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9000">
            <text:p>9.00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9000">
            <text:p>9.0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9000">
            <text:p>9.00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9000">
            <text:p>9.00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.07.2020</text:date>, <text:time>08:2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23T11:39:29.05</dc:date>
    <meta:editing-duration>PT10H38M57S</meta:editing-duration>
    <meta:editing-cycles>53</meta:editing-cycles>
    <meta:document-statistic meta:table-count="3" meta:cell-count="50" meta:object-count="0"/>
  </office:meta>
</office:document-meta>
</file>